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properties fo:language="cs" fo:country="CZ"/>
    </style:style>
    <style:style style:name="P2" style:parent-style-name="Normální" style:family="paragraph">
      <style:paragraph-properties fo:text-align="center"/>
      <style:text-properties fo:language="cs" fo:country="CZ"/>
    </style:style>
    <style:style style:name="P3" style:parent-style-name="Normální" style:family="paragraph">
      <style:paragraph-properties fo:text-align="center"/>
      <style:text-properties fo:language="cs" fo:country="CZ"/>
    </style:style>
    <style:style style:name="P4" style:parent-style-name="Normální" style:family="paragraph">
      <style:paragraph-properties fo:text-align="center"/>
      <style:text-properties fo:language="cs" fo:country="CZ"/>
    </style:style>
    <style:style style:name="P5" style:parent-style-name="Normální" style:family="paragraph">
      <style:paragraph-properties fo:text-align="center"/>
      <style:text-properties fo:language="cs" fo:country="CZ"/>
    </style:style>
    <style:style style:name="P6" style:parent-style-name="Odstavecseseznamem" style:list-style-name="LFO1" style:family="paragraph">
      <style:text-properties fo:language="cs" fo:country="CZ"/>
    </style:style>
    <style:style style:name="P7" style:parent-style-name="Odstavecseseznamem" style:list-style-name="LFO1" style:family="paragraph">
      <style:text-properties fo:language="cs" fo:country="CZ"/>
    </style:style>
    <style:style style:name="P8" style:parent-style-name="Odstavecseseznamem" style:list-style-name="LFO1" style:family="paragraph">
      <style:text-properties fo:language="cs" fo:country="CZ"/>
    </style:style>
    <style:style style:name="P9" style:parent-style-name="Odstavecseseznamem" style:list-style-name="LFO1" style:family="paragraph">
      <style:text-properties fo:language="cs" fo:country="CZ"/>
    </style:style>
    <style:style style:name="P10" style:parent-style-name="Odstavecseseznamem" style:list-style-name="LFO1" style:family="paragraph">
      <style:text-properties fo:language="cs" fo:country="CZ"/>
    </style:style>
    <style:style style:name="P11" style:parent-style-name="Normální" style:family="paragraph">
      <style:text-properties fo:language="cs" fo:country="CZ"/>
    </style:style>
    <style:style style:name="P12" style:parent-style-name="Normální" style:family="paragraph">
      <style:text-properties fo:language="cs" fo:country="CZ"/>
    </style:style>
    <style:style style:name="P13" style:parent-style-name="Normální" style:family="paragraph">
      <style:text-properties fo:language="cs" fo:country="CZ"/>
    </style:style>
    <style:style style:name="P14" style:parent-style-name="Normální" style:family="paragraph">
      <style:text-properties fo:language="cs" fo:country="CZ"/>
    </style:style>
    <style:style style:name="P15" style:parent-style-name="Normální" style:family="paragraph">
      <style:text-properties fo:language="cs" fo:country="CZ"/>
    </style:style>
    <style:style style:name="T16" style:parent-style-name="Standardnípísmoodstavce" style:family="text">
      <style:text-properties fo:language="cs" fo:country="CZ"/>
    </style:style>
    <style:style style:name="T17" style:parent-style-name="Standardnípísmoodstavce" style:family="text">
      <style:text-properties fo:language="cs" fo:country="CZ"/>
    </style:style>
    <style:style style:name="T18" style:parent-style-name="Standardnípísmoodstavce" style:family="text">
      <style:text-properties fo:language="cs" fo:country="CZ"/>
    </style:style>
    <style:style style:name="T19" style:parent-style-name="Standardnípísmoodstavce" style:family="text">
      <style:text-properties fo:language="cs" fo:country="CZ"/>
    </style:style>
    <style:style style:name="T20" style:parent-style-name="Standardnípísmoodstavce" style:family="text">
      <style:text-properties fo:language="cs" fo:country="CZ"/>
    </style:style>
    <style:style style:name="T21" style:parent-style-name="Hypertextovýodkaz" style:family="text">
      <style:text-properties fo:language="cs" fo:country="CZ"/>
    </style:style>
    <style:style style:name="T22" style:parent-style-name="Standardnípísmoodstavce" style:family="text">
      <style:text-properties fo:language="cs" fo:country="CZ"/>
    </style:style>
  </office:automatic-styles>
  <office:body>
    <office:text text:use-soft-page-breaks="true">
      <text:p text:style-name="P1"/>
      <text:p text:style-name="P2">Iniciativa:<text:line-break/>Jediné sjednocení existuje na Duchu svatém</text:p>
      <text:p text:style-name="P3"/>
      <text:p text:style-name="P4">Téma:<text:line-break/>ŽENY</text:p>
      <text:p text:style-name="P5"/>
      <text:list text:style-name="LFO1" text:continue-numbering="true">
        <text:list-item>
          <text:p text:style-name="P6">Hodnota ženy</text:p>
        </text:list-item>
        <text:list-item>
          <text:p text:style-name="P7">Svoboda ženy v Kristu</text:p>
        </text:list-item>
        <text:list-item>
          <text:p text:style-name="P8">Hodnota matky</text:p>
        </text:list-item>
        <text:list-item>
          <text:p text:style-name="P9">Osobní naplnění ženy</text:p>
        </text:list-item>
        <text:list-item>
          <text:p text:style-name="P10">Přijeti pokory vůči muži</text:p>
        </text:list-item>
      </text:list>
      <text:p text:style-name="P11"/>
      <text:p text:style-name="P12">Toto téma je obsáhlé s vůdčím ohniskem svobody a osobního naplnění. Přijetí unikátnosti osvobozuje srdce ženy a nechává ji vejít do skutečného radostného prožitku ženy jako matky a manželky.<text:s/></text:p>
      <text:p text:style-name="P13">Přednáška se zabývá:<text:line-break/>Jakou hodnotu má v životě ženy její vlastní kreativita?<text:line-break/>Jaký je kontrast mezi nucenými a svobodnými činnostmi – jak dojít svobody v povinnostech žen.<text:line-break/>Mohu jako žena dosáhnout vrcholu života jaký mi Ježíš přál? – „Já jsem přišel, aby měli život, a to život v plnosti.“<text:line-break/>Problémy a trápení žen.<text:line-break/>Jaký je postoj Boha Izraele k ženám.</text:p>
      <text:p text:style-name="P14">Přednáškou provádí: Alena Svobodová<text:line-break/>„Prošla jsem si jako žena ve službě Kristu mnoha těžkostmi. Nesla jsem narážky na svou hodnotu během raného života. Setkávala jsem se s odsouzením žen, jejich ponižováním a jejich životními reakcemi na to. V Kristu existuje skutečné uzdravení. Dokonce i svobodné prožití životního příběhu. A pro ty, které jsou už za tím i nalezení osobního Bohem předurčeného životního úkolu.<text:s/><text:line-break/>Každý člověk touží naplnit svůj životní čas efektivně pro Boží království, v tom se skrývá osobní naplnění. Ženy pro toto mívají silný cit. Ačkoliv nejsem psycholožka, můj životní příběh mluví. Pán Ježíš mě provedl skrze těžkosti do osobního vítězství. Věřím, že mohu ženám předat útěchu, uzdravení a nasměrování.“</text:p>
      <text:p text:style-name="P15"><text:line-break/>Ústředním bodem přednášky je zachování skutečné úcty vůči Ježíši a Božímu slovu. Vychází ze zjevení výkladu Písma se stálým předpokladem věrného srdce posluchače, který touží svým životem Boha maximálně ctít. Téma vyzývá k nejvyšší věrnosti, úctě a bázni vůči Slovu Pána Ježíše Krista. Přináší pochopení Jeho slov a řešení individuálních životních situací.<text:s/></text:p>
      <text:p text:style-name="Normální"><text:span text:style-name="T16"><text:line-break/>Počet přednášejících: 2</text:span><text:span text:style-name="T17"><text:line-break/>Potřebný čas: min. 2 hod</text:span><text:span text:style-name="T18"><text:line-break/>Potřeby: bez speciálního vybavení</text:span><text:span text:style-name="T19"><text:line-break/>Odměna: formou dobrovolného daru (včetně potvrzení)</text:span><text:span text:style-name="T20"><text:line-break/>Registrace: na email<text:s/></text:span><text:a xlink:href="mailto:info@kristuvmisijnispolek.eu" office:target-frame-name="_top" xlink:show="replace"><text:span text:style-name="T21">info@kristuvmisijnispolek.eu</text:span></text:a><text:span text:style-name="T22">, následně domluvíme termín, který může být vzdálenější (vzhledem k časové vytíženos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style:font-name-complex="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eading1Char" style:display-name="Heading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Standardnípísmoodstavce">
      <style:text-properties style:font-name-asian="Times New Roman" style:font-name-complex="Times New Roman" fo:color="#2F5496" fo:font-size="14pt" style:font-size-asian="14pt" style:font-size-complex="14pt"/>
    </style:style>
    <style:style style:name="Heading4Char" style:display-name="Heading 4 Char" style:family="text" style:parent-style-name="Standardnípísmoodstavce">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Standardnípísmoodstavce">
      <style:text-properties style:font-name-asian="Times New Roman" style:font-name-complex="Times New Roman" fo:color="#2F5496"/>
    </style:style>
    <style:style style:name="Heading6Char" style:display-name="Heading 6 Char" style:family="text" style:parent-style-name="Standardnípísmoodstavce">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Standardnípísmoodstavce">
      <style:text-properties style:font-name-asian="Times New Roman" style:font-name-complex="Times New Roman" fo:color="#595959"/>
    </style:style>
    <style:style style:name="Heading8Char" style:display-name="Heading 8 Char" style:family="text" style:parent-style-name="Standardnípísmoodstavce">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Hypertextovýodkaz" style:display-name="Hypertextový odkaz" style:family="text" style:parent-style-name="Standardnípísmoodstavce">
      <style:text-properties fo:color="#467886"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ena Svobodová</meta:initial-creator>
    <dc:creator>Alena Svobodová</dc:creator>
    <meta:creation-date>2026-04-06T14:33:00Z</meta:creation-date>
    <dc:date>2026-05-03T07:03:00Z</dc:date>
    <meta:template xlink:href="Normal.dotm" xlink:type="simple"/>
    <meta:editing-cycles>4</meta:editing-cycles>
    <meta:editing-duration>PT1020S</meta:editing-duration>
    <meta:document-statistic meta:page-count="1" meta:paragraph-count="4" meta:word-count="307" meta:character-count="2116" meta:row-count="15" meta:non-whitespace-character-count="1813"/>
  </office:meta>
</office:document-meta>
</file>