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text-align="center"/>
      <style:text-properties fo:language="cs" fo:country="CZ"/>
    </style:style>
    <style:style style:name="P3" style:parent-style-name="Normální" style:family="paragraph">
      <style:paragraph-properties fo:text-align="center"/>
      <style:text-properties fo:language="cs" fo:country="CZ"/>
    </style:style>
    <style:style style:name="P4" style:parent-style-name="Normální" style:family="paragraph">
      <style:paragraph-properties fo:text-align="center"/>
      <style:text-properties fo:language="cs" fo:country="CZ"/>
    </style:style>
    <style:style style:name="P5" style:parent-style-name="Normální" style:family="paragraph">
      <style:paragraph-properties fo:text-align="center"/>
      <style:text-properties fo:language="cs" fo:country="CZ"/>
    </style:style>
    <style:style style:name="P6" style:parent-style-name="Normální" style:family="paragraph">
      <style:paragraph-properties fo:text-align="center"/>
      <style:text-properties fo:language="cs" fo:country="CZ"/>
    </style:style>
    <style:style style:name="P7" style:parent-style-name="Normální" style:family="paragraph">
      <style:paragraph-properties fo:text-align="center"/>
      <style:text-properties fo:language="cs" fo:country="CZ"/>
    </style:style>
    <style:style style:name="P8" style:parent-style-name="Normální" style:family="paragraph">
      <style:paragraph-properties fo:text-align="center"/>
      <style:text-properties fo:language="cs" fo:country="CZ"/>
    </style:style>
    <style:style style:name="P9" style:parent-style-name="Odstavecseseznamem" style:list-style-name="LFO1" style:family="paragraph">
      <style:text-properties fo:language="cs" fo:country="CZ"/>
    </style:style>
    <style:style style:name="P10" style:parent-style-name="Odstavecseseznamem" style:list-style-name="LFO1" style:family="paragraph">
      <style:text-properties fo:language="cs" fo:country="CZ"/>
    </style:style>
    <style:style style:name="P11" style:parent-style-name="Odstavecseseznamem" style:list-style-name="LFO1" style:family="paragraph">
      <style:text-properties fo:language="cs" fo:country="CZ"/>
    </style:style>
    <style:style style:name="P12" style:parent-style-name="Odstavecseseznamem" style:list-style-name="LFO1" style:family="paragraph">
      <style:text-properties fo:language="cs" fo:country="CZ"/>
    </style:style>
    <style:style style:name="P13" style:parent-style-name="Normální" style:family="paragraph">
      <style:text-properties fo:language="cs" fo:country="CZ"/>
    </style:style>
    <style:style style:name="P14" style:parent-style-name="Normální" style:family="paragraph">
      <style:text-properties fo:language="cs" fo:country="CZ"/>
    </style:style>
    <style:style style:name="P15" style:parent-style-name="Normální" style:family="paragraph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Hypertextovýodkaz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P23" style:parent-style-name="Normální" style:family="paragraph">
      <style:text-properties fo:language="cs" fo:country="CZ"/>
    </style:style>
    <style:style style:name="P24" style:parent-style-name="Normální" style:family="paragraph">
      <style:text-properties fo:language="cs" fo:country="CZ"/>
    </style:style>
    <style:style style:name="P25" style:parent-style-name="Normální" style:family="paragraph">
      <style:text-properties fo:language="cs" fo:country="CZ"/>
    </style:style>
    <style:style style:name="P26" style:parent-style-name="Normální" style:family="paragraph">
      <style:paragraph-properties fo:text-align="center"/>
      <style:text-properties fo:language="cs" fo:country="CZ"/>
    </style:style>
  </office:automatic-styles>
  <office:body>
    <office:text text:use-soft-page-breaks="true">
      <text:p text:style-name="P1"/>
      <text:p text:style-name="P2">Iniciativa:<text:line-break/>Jediné sjednocení existuje na Duchu svatém</text:p>
      <text:p text:style-name="P3"/>
      <text:p text:style-name="P4">Téma:<text:line-break/>LÁSKA S BOHEM</text:p>
      <text:p text:style-name="P5"/>
      <text:p text:style-name="P6">Láska s Bohem je pilířem a základem křesťanské víry. Mnoho lidí říká, že hlavní je mít s Bohem vztah. Je totiž opakem náboženského pojetí víry.<text:s/>Vzhledem k celkové problematice Bible je vztah s Bohem stěžejní ve své věrnosti vůči Bohu jako ve vtahu manželky k Manželovi – Bohu. Věrnost a důvěra je základem vztahu, kde jeden druhému může věřit. Cílem je stát se důvěryhodnou osobou, kterou si Bůh může<text:s/>použít a to rád. Služba Bohu se stává radostným vztahem. A výsledkem je hojné ovoce, které zůstává v nebi jako poklad služebníka.<text:s/></text:p>
      <text:p text:style-name="P7"/>
      <text:p text:style-name="P8"/>
      <text:list text:style-name="LFO1" text:continue-numbering="true">
        <text:list-item>
          <text:p text:style-name="P9">Láska, která nese oběti<text:line-break/><text:s/>- láska Ježíšova k věřícímu a jeho odpověď jako zrod služby</text:p>
        </text:list-item>
        <text:list-item>
          <text:p text:style-name="P10">Láska, která nese pravdu</text:p>
        </text:list-item>
        <text:list-item>
          <text:p text:style-name="P11">Osobní vztah s Bohem<text:s/><text:line-break/><text:s/>- uvědomění a svědectví</text:p>
        </text:list-item>
        <text:list-item>
          <text:p text:style-name="P12">Zjevení vycházející z lásky s Bohem</text:p>
        </text:list-item>
      </text:list>
      <text:p text:style-name="P13"/>
      <text:p text:style-name="P14"/>
      <text:p text:style-name="P15">Ústředním bodem přednášky je zachování skutečné úcty vůči Ježíši a Božímu slovu. Vychází ze zjevení výkladu Písma se stálým předpokladem věrného srdce posluchače, který touží svým životem Boha maximálně ctít. Téma vyzývá k nejvyšší věrnosti, úctě a bázni vůči Slovu Pána Ježíše Krista.<text:s/>Cílem je otevření důvěryplného vztahu posluchače.<text:s/></text:p>
      <text:p text:style-name="Normální"><text:span text:style-name="T16"><text:line-break/>Počet přednášejících: 2</text:span><text:span text:style-name="T17"><text:line-break/>Potřebný čas: min. 2 hod</text:span><text:span text:style-name="T18"><text:line-break/>Potřeby: bez speciálního vybavení</text:span><text:span text:style-name="T19"><text:line-break/>Odměna: formou dobrovolného daru (včetně potvrzení)</text:span><text:span text:style-name="T20"><text:line-break/>Registrace: na email<text:s/></text:span><text:a xlink:href="mailto:info@kristuvmisijnispolek.eu" office:target-frame-name="_top" xlink:show="replace"><text:span text:style-name="T21">info@kristuvmisijnispolek.eu</text:span></text:a><text:span text:style-name="T22">, následně domluvíme termín, který může být vzdálenější (vzhledem k časové vytíženosti)<text:s/></text:span></text:p>
      <text:p text:style-name="P23"/>
      <text:p text:style-name="P24"/>
      <text:p text:style-name="P25"><text:line-break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Char" style:display-name="Heading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Standardnípísmoodstavce">
      <style:text-properties style:font-name-asian="Times New Roman" style:font-name-complex="Times New Roman" fo:color="#2F5496"/>
    </style:style>
    <style:style style:name="Heading6Char" style:display-name="Heading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Standardnípísmoodstavce">
      <style:text-properties style:font-name-asian="Times New Roman" style:font-name-complex="Times New Roman" fo:color="#595959"/>
    </style:style>
    <style:style style:name="Heading8Char" style:display-name="Heading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na Svobodová</meta:initial-creator>
    <dc:creator>Alena Svobodová</dc:creator>
    <meta:creation-date>2026-04-07T15:07:00Z</meta:creation-date>
    <dc:date>2026-05-03T06:55:00Z</dc:date>
    <meta:template xlink:href="Normal.dotm" xlink:type="simple"/>
    <meta:editing-cycles>4</meta:editing-cycles>
    <meta:editing-duration>PT600S</meta:editing-duration>
    <meta:document-statistic meta:page-count="1" meta:paragraph-count="2" meta:word-count="213" meta:character-count="1472" meta:row-count="10" meta:non-whitespace-character-count="1261"/>
  </office:meta>
</office:document-meta>
</file>