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text-align="center"/>
      <style:text-properties fo:language="cs" fo:country="CZ"/>
    </style:style>
    <style:style style:name="P3" style:parent-style-name="Normální" style:family="paragraph">
      <style:paragraph-properties fo:text-align="center"/>
      <style:text-properties fo:language="cs" fo:country="CZ"/>
    </style:style>
    <style:style style:name="P4" style:parent-style-name="Normální" style:family="paragraph">
      <style:paragraph-properties fo:text-align="center"/>
      <style:text-properties fo:language="cs" fo:country="CZ"/>
    </style:style>
    <style:style style:name="P5" style:parent-style-name="Normální" style:family="paragraph">
      <style:paragraph-properties fo:text-align="center"/>
      <style:text-properties fo:language="cs" fo:country="CZ"/>
    </style:style>
    <style:style style:name="P6" style:parent-style-name="Normální" style:family="paragraph">
      <style:paragraph-properties fo:text-align="center"/>
      <style:text-properties fo:language="cs" fo:country="CZ"/>
    </style:style>
    <style:style style:name="P7" style:parent-style-name="Normální" style:family="paragraph">
      <style:paragraph-properties fo:text-align="center"/>
      <style:text-properties fo:language="cs" fo:country="CZ"/>
    </style:style>
    <style:style style:name="P8" style:parent-style-name="Normální" style:family="paragraph">
      <style:paragraph-properties fo:text-align="center"/>
      <style:text-properties fo:language="cs" fo:country="CZ"/>
    </style:style>
    <style:style style:name="P9" style:parent-style-name="Normální" style:family="paragraph">
      <style:paragraph-properties fo:text-align="center"/>
      <style:text-properties fo:language="cs" fo:country="CZ"/>
    </style:style>
    <style:style style:name="P10" style:parent-style-name="Odstavecseseznamem" style:list-style-name="LFO1" style:family="paragraph">
      <style:text-properties fo:language="cs" fo:country="CZ"/>
    </style:style>
    <style:style style:name="P11" style:parent-style-name="Odstavecseseznamem" style:list-style-name="LFO1" style:family="paragraph">
      <style:text-properties fo:language="cs" fo:country="CZ"/>
    </style:style>
    <style:style style:name="P12" style:parent-style-name="Odstavecseseznamem" style:list-style-name="LFO1" style:family="paragraph">
      <style:text-properties fo:language="cs" fo:country="CZ"/>
    </style:style>
    <style:style style:name="P13" style:parent-style-name="Odstavecseseznamem" style:list-style-name="LFO1" style:family="paragraph">
      <style:text-properties fo:language="cs" fo:country="CZ"/>
    </style:style>
    <style:style style:name="P14" style:parent-style-name="Normální" style:family="paragraph">
      <style:text-properties fo:language="cs" fo:country="CZ"/>
    </style:style>
    <style:style style:name="P15" style:parent-style-name="Normální" style:family="paragraph">
      <style:text-properties fo:language="cs" fo:country="CZ"/>
    </style:style>
    <style:style style:name="P16" style:parent-style-name="Normální" style:family="paragraph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Standardnípísmoodstavce" style:family="text">
      <style:text-properties fo:language="cs" fo:country="CZ"/>
    </style:style>
    <style:style style:name="T22" style:parent-style-name="Hypertextovýodkaz" style:family="text">
      <style:text-properties fo:language="cs" fo:country="CZ"/>
    </style:style>
    <style:style style:name="T23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/>
      <text:p text:style-name="P2">Iniciativa:<text:line-break/>Jediné sjednocení existuje na Duchu svatém</text:p>
      <text:p text:style-name="P3"/>
      <text:p text:style-name="P4">Téma:<text:line-break/>JAN HUS ANEB PRAVDA</text:p>
      <text:p text:style-name="P5"/>
      <text:p text:style-name="P6">Pravda Boží v českém národě nesla velké oběti, jak se k nim máme stavět v dnešní době?<text:line-break/>Dopad Husova díla na celý svět.<text:line-break/>Jaké ovoce nese dílo pravdy za roky našeho života.<text:line-break/>Evangelizace a výuka učednictví</text:p>
      <text:p text:style-name="P7"/>
      <text:p text:style-name="P8"/>
      <text:p text:style-name="P9"/>
      <text:list text:style-name="LFO1" text:continue-numbering="true">
        <text:list-item>
          <text:p text:style-name="P10">Osobní vyjadřování pravdy</text:p>
        </text:list-item>
        <text:list-item>
          <text:p text:style-name="P11">Utrpení kvůli pravdě</text:p>
        </text:list-item>
        <text:list-item>
          <text:p text:style-name="P12">Jak být silným obhajovatelem pravdy</text:p>
        </text:list-item>
        <text:list-item>
          <text:p text:style-name="P13">Ovoce nesení pravdy<text:line-break/></text:p>
        </text:list-item>
      </text:list>
      <text:p text:style-name="P14">Přednáškou provádí: Radim Šťastný<text:line-break/>„Evangelizací se zabývám od roku 2018. Prošel jsem si jak těžkými situacemi, oběťmi času, tak i urážkami, které považuji za součást této služby. Musíme být jako evangelisté odhodláni i trpět, chtěl bych vás k tomu povzbudit. Naučil jsem se nést pravdu v plnosti, považuji to za základní pilíř správného evangelisty. Jan Hus je pro nás příkladem a povzbuzením v každém čase.“</text:p>
      <text:p text:style-name="P15"/>
      <text:p text:style-name="P16">Ústředním bodem přednášky je zachování skutečné úcty vůči Ježíši a Božímu slovu. Vychází ze zjevení výkladu Písma se stálým předpokladem věrného srdce posluchače, který touží svým životem Boha maximálně ctít. Téma vyzývá k nejvyšší věrnosti, úctě a bázni vůči Slovu Pána Ježíše Krista.<text:s/>Přináší možný start nebo posílení na cestě<text:s/>evangelisty.<text:s/></text:p>
      <text:p text:style-name="Normální"><text:span text:style-name="T17"><text:line-break/>Počet přednášejících: 2</text:span><text:span text:style-name="T18"><text:line-break/>Potřebný čas: min. 2 hod</text:span><text:span text:style-name="T19"><text:line-break/>Potřeby: bez speciálního vybavení</text:span><text:span text:style-name="T20"><text:line-break/>Odměna: formou dobrovolného daru (včetně potvrzení)</text:span><text:span text:style-name="T21"><text:line-break/>Registrace: na email<text:s/></text:span><text:a xlink:href="mailto:info@kristuvmisijnispolek.eu" office:target-frame-name="_top" xlink:show="replace"><text:span text:style-name="T22">info@kristuvmisijnispolek.eu</text:span></text:a><text:span text:style-name="T23">, následně domluvíme termín, který může být vzdálenější (vzhledem k časové vytíženosti)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eading1Char" style:display-name="Heading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Standardnípísmoodstavce">
      <style:text-properties style:font-name-asian="Times New Roman" style:font-name-complex="Times New Roman" fo:color="#2F5496"/>
    </style:style>
    <style:style style:name="Heading6Char" style:display-name="Heading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Standardnípísmoodstavce">
      <style:text-properties style:font-name-asian="Times New Roman" style:font-name-complex="Times New Roman" fo:color="#595959"/>
    </style:style>
    <style:style style:name="Heading8Char" style:display-name="Heading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na Svobodová</meta:initial-creator>
    <dc:creator>Alena Svobodová</dc:creator>
    <meta:creation-date>2026-04-06T14:34:00Z</meta:creation-date>
    <dc:date>2026-05-03T06:56:00Z</dc:date>
    <meta:template xlink:href="Normal.dotm" xlink:type="simple"/>
    <meta:editing-cycles>5</meta:editing-cycles>
    <meta:editing-duration>PT960S</meta:editing-duration>
    <meta:document-statistic meta:page-count="1" meta:paragraph-count="2" meta:word-count="213" meta:character-count="1470" meta:row-count="10" meta:non-whitespace-character-count="1259"/>
  </office:meta>
</office:document-meta>
</file>